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Gedempte Pol 6, 8601 BZ Sneek, CLZ-00109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30-03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<text:span text:style-name="nadrukvet">Ristorante Pizzeria Il Nuraghe</text:span>op 30 me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51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9192</meta:user-defined>
    <dc:language>nl</dc:language>
    <meta:user-defined meta:name="OVERHEIDop.locatietype/OVERHEIDop.gebiedsmarkering">Punt</meta:user-defined>
    <meta:user-defined meta:name="DC.title">Incidentele festiviteit  Gedempte Pol 6, 8601 BZ Sneek, CLZ-0010919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31</meta:user-defined>
    <meta:user-defined meta:name="OVERHEIDop.GmbID/DC.identifier">gmb-2026-155131</meta:user-defined>
    <meta:user-defined meta:name="OVERHEIDop.versieInformatie"/>
  </office:meta>
</office:document-meta>
</file>