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timaliseren van een waterbergingslocatie op de locatie Grote Sloot achter nummer 89 tot en met 95B, 1754 J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204</text:p>
            <text:p text:style-name="common-al">
            <text:span text:style-name="nadrukvet">Ontvangstdatum:</text:span> 26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513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4</meta:user-defined>
    <meta:user-defined meta:name="DCTERMS.abstract">Ontvangst aanvraag omgevingsvergunning Grote Sloot achter nummer 89 tot en met 95B, 1754 JC in Bur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timaliseren van een waterbergingslocatie op de locatie Grote Sloot achter nummer 89 tot en met 95B, 1754 JC in Burgerbru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30</meta:user-defined>
    <meta:user-defined meta:name="OVERHEIDop.GmbID/DC.identifier">gmb-2026-155130</meta:user-defined>
    <meta:user-defined meta:name="OVERHEIDop.versieInformatie"/>
  </office:meta>
</office:document-meta>
</file>