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oonheidssalon op het adres Pastoor Kroesstraat 33, 4711 BL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schoonheidssalon op het adres Pastoor Kroesstraat 33, 4711 BL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3-2026. De gemeente neemt daarover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51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7576</meta:user-defined>
    <dc:language>nl</dc:language>
    <meta:user-defined meta:name="OVERHEIDop.locatietype/OVERHEIDop.gebiedsmarkering">Punt</meta:user-defined>
    <meta:user-defined meta:name="DC.title">Aanvraag vergunning voor het realiseren van een schoonheidssalon op het adres Pastoor Kroesstraat 33, 4711 BL St. Willebro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128</meta:user-defined>
    <meta:user-defined meta:name="OVERHEIDop.GmbID/DC.identifier">gmb-2026-155128</meta:user-defined>
    <meta:user-defined meta:name="OVERHEIDop.versieInformatie"/>
  </office:meta>
</office:document-meta>
</file>