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Music entertainment Studio, Blankenstein 68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Music &amp; entertainment Studio aan Blankenstein 680, 7943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1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2281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Music entertainment Studio, Blankenstein 680, 7943 PA Mep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25</meta:user-defined>
    <meta:user-defined meta:name="OVERHEIDop.GmbID/DC.identifier">gmb-2026-155125</meta:user-defined>
    <meta:user-defined meta:name="OVERHEIDop.versieInformatie"/>
  </office:meta>
</office:document-meta>
</file>