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/uitweg, Stanleylaan 11, 3526TA Utrecht, GU-Z2025-0039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leylaan 11, 3526TA Utrecht</text:p>
            <text:p text:style-name="common-al">GU-Z2025-0039099</text:p>
            <text:p text:style-name="common-al">Toelichting: het aanleggen van een inrit/uitweg</text:p>
            <text:p text:style-name="common-al">Datum besluit: 8 januari 2026</text:p>
            <text:p text:style-name="common-al">Einddatum bezwaartermijn: 23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9099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/uitweg, Stanleylaan 11, 3526TA Utrecht, GU-Z2025-003909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12</meta:user-defined>
    <meta:user-defined meta:name="OVERHEIDop.GmbID/DC.identifier">gmb-2026-15512</meta:user-defined>
    <meta:user-defined meta:name="OVERHEIDop.versieInformatie"/>
  </office:meta>
</office:document-meta>
</file>