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F. van Hengelstraat 139 1019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</text:p>
            <text:p text:style-name="common-al">Besluit: verleend</text:p>
            <text:p text:style-name="common-al">Besluit verzonden op: 30-03-2026</text:p>
            <text:p text:style-name="common-al">Zaakadres: J.F. van Hengelstraat 139 1019TP Amsterdam</text:p>
            <text:p text:style-name="common-al">Zaaknummer: Z2026-004765</text:p>
            <text:p text:style-name="common-al">DSO-nummer: 20260202017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76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1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65</meta:user-defined>
    <meta:user-defined meta:name="DCTERMS.abstract">het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F. van Hengelstraat 139 1019TP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17</meta:user-defined>
    <meta:user-defined meta:name="OVERHEIDop.GmbID/DC.identifier">gmb-2026-155117</meta:user-defined>
    <meta:user-defined meta:name="OVERHEIDop.versieInformatie"/>
  </office:meta>
</office:document-meta>
</file>