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opkoopbescherming van woonruimte, Schootsestraat 93B 5616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815 </text:p>
            <text:p text:style-name="common-al"> Omschrijving: verzoek om tijdelijke verhuur van de wo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93B 5616RC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1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15</meta:user-defined>
    <meta:user-defined meta:name="DCTERMS.abstract">verzoek om tijdelijke verhuur van de woning i.h.k.v. opkoopbescherming van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zoek om tijdelijke verhuur van de woning i.h.k.v. opkoopbescherming van woonruimte, Schootsestraat 93B 5616RC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16</meta:user-defined>
    <meta:user-defined meta:name="OVERHEIDop.GmbID/DC.identifier">gmb-2026-155116</meta:user-defined>
    <meta:user-defined meta:name="OVERHEIDop.versieInformatie"/>
  </office:meta>
</office:document-meta>
</file>