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gebruiken van een bijbehorend bouwwerk ten behoeve van kleinschalig toeristisch overnachten aan Kloosterdijk 6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aanvraag voor een omgevingsvergunning ontvangen. De vergunning is aangevraagd voor het gebruiken van een bijbehorend bouwwerk tbv kleinschalig toeristisch overnachten op locatie Kloosterdijk 6 Monnickendam. Het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;</text:p>
              </text:list-item>
              <text:list-item text:style-override="id1-3-2-1-1-2-2">
                <text:number>•</text:number>
                <text:p text:style-name="al">Bouwactiviteit (technisch).</text:p>
              </text:list-item>
            </text:list>
            <text:p text:style-name="common-al">De aanvraag is geregistreerd onder zaaknummer Z2026-0194.</text:p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Dan kunt u op tijd reageren als u het hier niet mee eens bent.</text:p>
            <text:p text:style-name="common-al">
            <text:span text:style-name="nadrukvet">Wanneer neemt gemeente Waterland een besluit over de aanvraag van de vergunning?</text:span>
          </text:p>
            <text:p text:style-name="common-al">De gemeente heeft de aanvraag voor de vergunning ontvangen op 18 maart 2026 en publiceert een nieuw bericht als op de aanvraag is beslot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55112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112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112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6-0194</meta:user-defined>
    <dc:language>nl</dc:language>
    <meta:user-defined meta:name="OVERHEIDop.locatietype/OVERHEIDop.gebiedsmarkering">Adres</meta:user-defined>
    <meta:user-defined meta:name="DC.title">Aanvraag vergunning voor het gebruiken van een bijbehorend bouwwerk ten behoeve van kleinschalig toeristisch overnachten aan Kloosterdijk 6 te Monnickendam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5112</meta:user-defined>
    <meta:user-defined meta:name="OVERHEIDop.GmbID/DC.identifier">gmb-2026-155112</meta:user-defined>
    <meta:user-defined meta:name="OVERHEIDop.versieInformatie"/>
  </office:meta>
</office:document-meta>
</file>