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voor en achterzijde van het woonhuis, Adonispad 14 563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87 </text:p>
            <text:p text:style-name="common-al"> Omschrijving: plaatsen van een dakkapel aan voor en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nispad 14 5631GP Eindhoven</text:p>
              </text:list-item>
            </text:list>
            <text:p text:style-name="common-al"> Datum ontvangst: 30-03-2026 21:5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1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87</meta:user-defined>
    <meta:user-defined meta:name="DCTERMS.abstract">plaatsen van een dakkapel aan voor en achte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voor en achterzijde van het woonhuis, Adonispad 14 5631GP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06</meta:user-defined>
    <meta:user-defined meta:name="OVERHEIDop.GmbID/DC.identifier">gmb-2026-155106</meta:user-defined>
    <meta:user-defined meta:name="OVERHEIDop.versieInformatie"/>
  </office:meta>
</office:document-meta>
</file>