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Alkmaar City Run by Night op 13 mei 2026, centrum v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centrum van Alkmaar<text:span text:style-name="nadrukvet">; </text:span>het organiseren van Alkmaar City Run by Night op 13 mei 2026</text:p>
            <text:p text:style-name="common-al">
            
          </text:p>
            <text:p text:style-name="common-al">Datum ontvangst: 05-02-2026</text:p>
            <text:p text:style-name="common-al">Zaaknummer: 0000135745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510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0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0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57450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Alkmaar City Run by Night op 13 mei 2026, centrum van Alkmaar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104</meta:user-defined>
    <meta:user-defined meta:name="OVERHEIDop.GmbID/DC.identifier">gmb-2026-155104</meta:user-defined>
    <meta:user-defined meta:name="OVERHEIDop.versieInformatie"/>
  </office:meta>
</office:document-meta>
</file>