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Noordergat,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6 een aanvraag ontvangen voor het organiseren van Witte Tent Lauwersoog van 5 juli t/m 16 augustus 2026 op de locatie nabij Noordergat,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51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213</meta:user-defined>
    <meta:user-defined meta:name="DCTERMS.abstract">het organiseren van Witte Tent Lauwersoog van 5 juli t/m 16 augustus 2026, nabij Noordergat, Lauwersoog, (30 maart 2026)</meta:user-defined>
    <dc:language>nl</dc:language>
    <meta:user-defined meta:name="OVERHEIDop.locatietype/OVERHEIDop.gebiedsmarkering">Vlak</meta:user-defined>
    <meta:user-defined meta:name="DC.title">Ontvangst aanvraag evenementenvergunning, nabij Noordergat, Lauwersoo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02</meta:user-defined>
    <meta:user-defined meta:name="OVERHEIDop.GmbID/DC.identifier">gmb-2026-155102</meta:user-defined>
    <meta:user-defined meta:name="OVERHEIDop.versieInformatie"/>
  </office:meta>
</office:document-meta>
</file>