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Valutaweg 12 in Varsseveld. Het betreft het plaatsen van een tweede IBC-olietank voor afgewerkte olie.</text:p>
      <text:section text:name="zakelijke-mededeling_id1-3-2" text:style-name="zakelijke-mededeling">
        <text:section text:name="zakelijke-mededeling-tekst_id1-3-2-1" text:style-name="zakelijke-mededeling-tekst">
          <text:section text:name="tekst_id1-3-2-1-1" text:style-name="tekst">
            <text:p text:style-name="common-al">Op 16 maart 2026 is de informatieplicht en melding voor de milieubelastende activiteit ontvangen voor het plaatsen van een tweede IBC-olietank voor afgewerkte olie op het perceel gelegen aan de Valutaweg 12 in Varsseveld. De ontvangstbevestiging is op 27 maart 2026 verzonden.</text:p>
            <text:p text:style-name="common-al">
            <text:span text:style-name="nadrukvet">Informatie</text:span>
          </text:p>
            <text:p text:style-name="common-al">De stukken liggen m.i.v. 1 april 2026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510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0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0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formatieplicht en melding milieubelastende activiteit Valutaweg 12 in Varsseveld. Het betreft het plaatsen van een tweede IBC-olietank voor afgewerkte olie.</meta:user-defined>
    <meta:user-defined meta:name="DCTERMS.W3CDTF/DCTERMS.available">2026-04-02</meta:user-defined>
    <meta:user-defined meta:name="DCTERMS.W3CDTF/OVERHEIDop.jaargang">2026</meta:user-defined>
    <meta:user-defined meta:name="OVERHEIDop.publicationIssue">155100</meta:user-defined>
    <meta:user-defined meta:name="OVERHEIDop.GmbID/DC.identifier">gmb-2026-155100</meta:user-defined>
    <meta:user-defined meta:name="OVERHEIDop.versieInformatie"/>
  </office:meta>
</office:document-meta>
</file>