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locatie Molenweg 12A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6 heeft Loonbedrijf Beusink B.V. uit Rekken een melding gedaan voor het plaatsen en gebruik maken van een mobiele puinbreker om bouw- en sloopafval te bewerken (ca. 700 ton) op de locatie, Molenweg 12A in Breedenbroek. Deze werkzaamheden duren 1 werkdag in de periode van 24-04-2026 tot en met 31-07-2026. </text:p>
            <text:p text:style-name="last-al">Informatie over deze melding kunt u vanaf donderdag 09-04-2026 gedurende twee weken verkrijgen bij de publieksbalie of <text:a xlink:href="mailto:balievergunningen@oude-ijsselstreek.nl" xlink:type="simple">balievergunningen@oude-ijsselstreek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50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obiele puinbreker locatie Molenweg 12A in Breedenbro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97</meta:user-defined>
    <meta:user-defined meta:name="OVERHEIDop.GmbID/DC.identifier">gmb-2026-155097</meta:user-defined>
    <meta:user-defined meta:name="OVERHEIDop.versieInformatie"/>
  </office:meta>
</office:document-meta>
</file>