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, Wormerplein 62, 1442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gemeente een aanvraag ontvangen voor een exploitatievergunning horecabedrijf op het adres Wormerplein 62, 1442CC Purmerend. De aanvraag is geregistreerd onder zaaknummer Z2026-00001403. Dit is aangevraagd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509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9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9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03</meta:user-defined>
    <meta:user-defined meta:name="DCTERMS.abstract">Betreft: aanvraag op locatie Wormerplein 62, 1442CC Purmerend</meta:user-defined>
    <dc:language>nl</dc:language>
    <meta:user-defined meta:name="OVERHEIDop.locatietype/OVERHEIDop.gebiedsmarkering">Vlak</meta:user-defined>
    <meta:user-defined meta:name="DC.title">Aanvraag exploitatievergunning, Wormerplein 62, 1442CC Purmere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96</meta:user-defined>
    <meta:user-defined meta:name="OVERHEIDop.GmbID/DC.identifier">gmb-2026-155096</meta:user-defined>
    <meta:user-defined meta:name="OVERHEIDop.versieInformatie"/>
  </office:meta>
</office:document-meta>
</file>