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bedrijfspanden, Aalsvoort 14, 40, 40a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6 de volgende aanvraag voor een Omgevingsvergunning hebben ontvangen:</text:p>
            <text:p text:style-name="common-al">Aalsvoort 14, 40, 40a, 7241MA Lochem, het verbouwen en vergroten van bedrijfspanden, Z2026-004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0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4</meta:user-defined>
    <meta:user-defined meta:name="DCTERMS.abstract">Z2026-00464 Aalsvoort 14, 40, 40a, 7241MA Lochem</meta:user-defined>
    <dc:language>nl</dc:language>
    <meta:user-defined meta:name="OVERHEIDop.locatietype/OVERHEIDop.gebiedsmarkering">Vlak</meta:user-defined>
    <meta:user-defined meta:name="DC.title">Aanvraag Omgevingsvergunning voor het verbouwen en vergroten van bedrijfspanden, Aalsvoort 14, 40, 40a, 7241MA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093</meta:user-defined>
    <meta:user-defined meta:name="OVERHEIDop.GmbID/DC.identifier">gmb-2026-155093</meta:user-defined>
    <meta:user-defined meta:name="OVERHEIDop.versieInformatie"/>
  </office:meta>
</office:document-meta>
</file>