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onnickendammer Visdagen 2026 - 2030 aan Binnenhaven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de “Monnickendammer Visdagen 2026 - 2030”, Binnenhaven van Monnickendam.</text:p>
            <text:p text:style-name="common-al">Het betreft de volgende activiteiten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27 maart 2026. 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Monnickendammer Visdagen 2026 - 2030 aan Binnenhaven te Monnic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92</meta:user-defined>
    <meta:user-defined meta:name="OVERHEIDop.GmbID/DC.identifier">gmb-2026-155092</meta:user-defined>
    <meta:user-defined meta:name="OVERHEIDop.versieInformatie"/>
  </office:meta>
</office:document-meta>
</file>