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braak in dragende wand aan Tromplaan 10 3742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3-2026 een aanvraag voor een omgevingsvergunning ontvangen. De vergunning is aangevraagd voor doorbraak in dragende wand aan Tromplaan 10 3742A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0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211</meta:user-defined>
    <meta:user-defined meta:name="DCTERMS.abstract">doorbraak in dragend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oorbraak in dragende wand aan Tromplaan 10 3742AC Baar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91</meta:user-defined>
    <meta:user-defined meta:name="OVERHEIDop.GmbID/DC.identifier">gmb-2026-155091</meta:user-defined>
    <meta:user-defined meta:name="OVERHEIDop.versieInformatie"/>
  </office:meta>
</office:document-meta>
</file>