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oorbraak in dragende wand aan Tromplaan 10 3742AC Baa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arn heeft op 30-03-2026 een aanvraag voor een omgevingsvergunning ontvangen. De vergunning is aangevraagd voor doorbraak in dragende wand aan Tromplaan 10 3742AC Baarn. </text:p>
            <text:p text:style-name="common-al">
            <text:span text:style-name="nadrukvet">Waarom publiceert de gemeente dit bericht?  </text:span>
          </text:p>
            <text:p text:style-name="common-al">Een omgevingsvergunning wordt bij de gemeente aangevraagd om toestemming te krijgen om iets te bouwen, verbouwen, slopen, kappen of aan te leggen. Met dit bericht laat de gemeente Baarn u weten dat er misschien iets verandert in uw omgeving. </text:p>
            <text:p text:style-name="last-al">Als een besluit wordt genomen op de aanvraag, publiceert de gemeente Baarn een nieuw bericht. Vanaf dat moment kunt u de documenten met informatie over de vergunning bekijken en hierop reager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n</text:p>
            </table:table-cell>
            <table:table-cell office:value-type="string" table:style-name="header.C">
              <text:p text:style-name="headerright"><text:span text:style-name="nr">Nr. 155089</text:span><text:line-break/><text:date style:data-style-name="dag" text:fixed="true" text:date-value="2026-04-02"/><text:line-break/><text:date style:data-style-name="jaar" text:fixed="true" text:date-value="2026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55089</text:span><text:date style:data-style-name="nicedate" text:fixed="true" text:date-value="2026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Baa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n</meta:user-defined>
    <meta:user-defined meta:name="OVERHEID.Gemeente/OVERHEID.authority">Baa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457211</meta:user-defined>
    <meta:user-defined meta:name="DCTERMS.abstract">doorbraak in dragende wand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vergunning voor doorbraak in dragende wand aan Tromplaan 10 3742AC Baarn</meta:user-defined>
    <meta:user-defined meta:name="DCTERMS.W3CDTF/DCTERMS.available">2026-04-02</meta:user-defined>
    <meta:user-defined meta:name="DCTERMS.W3CDTF/OVERHEIDop.jaargang">2026</meta:user-defined>
    <meta:user-defined meta:name="OVERHEIDop.publicationIssue">155089</meta:user-defined>
    <meta:user-defined meta:name="OVERHEIDop.GmbID/DC.identifier">gmb-2026-155089</meta:user-defined>
    <meta:user-defined meta:name="OVERHEIDop.versieInformatie"/>
  </office:meta>
</office:document-meta>
</file>