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Neerrijt 9 5575C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29</text:p>
            <text:p text:style-name="common-al">Ontvangstdatum aanvraag: 30-03-2026 21:19</text:p>
            <text:p text:style-name="common-al">Plaats/adres: Neerrijt 9 5575CB Luyksgestel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0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2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Neerrijt 9 5575CB Luyksgest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80</meta:user-defined>
    <meta:user-defined meta:name="OVERHEIDop.GmbID/DC.identifier">gmb-2026-155080</meta:user-defined>
    <meta:user-defined meta:name="OVERHEIDop.versieInformatie"/>
  </office:meta>
</office:document-meta>
</file>