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De Hulst 2, 5807EW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januari 2026 besloten om de beslistermijn voor de aanvraag met zaaknummer Z2025-00004113 voor het realiseren van een uitbreiding  aan de achterzijde van het bedrijf op locatie <text:span text:style-name="nadrukvet">De Hulst 2, 5807EW Oostrum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50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13</meta:user-defined>
    <meta:user-defined meta:name="DCTERMS.abstract">Betreft: Beschikking verlenging beslistermijn Omgevingsvergunning - De Hulst 2, 5807EW Oostrum</meta:user-defined>
    <dc:language>nl</dc:language>
    <meta:user-defined meta:name="OVERHEIDop.locatietype/OVERHEIDop.gebiedsmarkering">Vlak</meta:user-defined>
    <meta:user-defined meta:name="DC.title">Besluit - Verlenging beslistermijn Omgevingsvergunning - De Hulst 2, 5807EW Oostru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508</meta:user-defined>
    <meta:user-defined meta:name="OVERHEIDop.GmbID/DC.identifier">gmb-2026-15508</meta:user-defined>
    <meta:user-defined meta:name="OVERHEIDop.versieInformatie"/>
  </office:meta>
</office:document-meta>
</file>