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gebouw ten behoeve van de pauzelocatie voor EBS met een maximum van vijf jaar naast Pierebaan 2 (parkeerterrein tegenover bushaltes)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het gebouw t.b.v. de pauzelocatie voor EBS op locatie Pierebaan naast 2 (parkeerterrein tegenover bushaltes) in Monnickendam met een maximum van vijf jaar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6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0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het gebouw ten behoeve van de pauzelocatie voor EBS met een maximum van vijf jaar naast Pierebaan 2 (parkeerterrein tegenover bushaltes) te Monnicken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79</meta:user-defined>
    <meta:user-defined meta:name="OVERHEIDop.GmbID/DC.identifier">gmb-2026-155079</meta:user-defined>
    <meta:user-defined meta:name="OVERHEIDop.versieInformatie"/>
  </office:meta>
</office:document-meta>
</file>