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inrit voor een veiligere verkeerssituatie aan Nieuwstraat 12A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tweede inrit voor een veiligere verkeerssituatie aan Nieuwstraat 12A 5527AT Hapert. Het kenmerk van de gemeente voor deze zaak is ZBLA2026-0005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3-2026 06: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0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88</meta:user-defined>
    <meta:user-defined meta:name="DCTERMS.abstract">realiseren van een tweede inrit voor een veiligere verkeerssitu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weede inrit voor een veiligere verkeerssituatie aan Nieuwstraat 12A 5527AT Hapert</meta:user-defined>
    <meta:user-defined meta:name="DCTERMS.W3CDTF/DCTERMS.available">2026-04-02</meta:user-defined>
    <meta:user-defined meta:name="DCTERMS.W3CDTF/OVERHEIDop.jaargang">2026</meta:user-defined>
    <meta:user-defined meta:name="OVERHEIDop.publicationIssue">155071</meta:user-defined>
    <meta:user-defined meta:name="OVERHEIDop.GmbID/DC.identifier">gmb-2026-155071</meta:user-defined>
    <meta:user-defined meta:name="OVERHEIDop.versieInformatie"/>
  </office:meta>
</office:document-meta>
</file>