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</text:p>
            <text:p text:style-name="common-al">Het college van burgemeester en wethouders van de gemeente Westerveld maakt bekend dat het de volgende omgevingsvergunning geheel is ingetrokken: </text:p>
            <text:p text:style-name="common-al"/>
            <text:p text:style-name="common-al">
            <text:span text:style-name="nadrukvet">- Polderweg 1, 8383 XS Nijensleek:</text:span> voor het intrekken van de omgevingsvergunning 2016 voor het houden van varkens, ontvangstdatum aanvraag 14 augustus 2025, verzenddatum besluit: 12 januari 2026, Z2025-019291.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Westerveld, Raadhuislaan 1, 7981EL te Diever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Westerveld, Postbus 50, 7970AB Havelte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5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07</meta:user-defined>
    <meta:user-defined meta:name="OVERHEIDop.GmbID/DC.identifier">gmb-2026-15507</meta:user-defined>
    <meta:user-defined meta:name="OVERHEIDop.versieInformatie"/>
  </office:meta>
</office:document-meta>
</file>