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smullerstraat 14-2 1058JJ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indeling te hoogte van de derde verdieping door middel van het vergroten van de bouwlaag, het maken van een dakterras ter hoogte van de derde verdieping, het maken van twee constructieve muurdoorbraken op de derde verdieping, het maken van een interne trap van de derde naar de vierde verdieping, het omzetten van de berging op de vierde verdieping naar verblijfsruimte, en deze bouwkundig samenvoegen met de woning op de derde verdieping, en het maken van één zelfstandige woning op de derde en vierde verdieping</text:p>
            <text:p text:style-name="common-al">Zaakadres: Wijsmullerstraat 14-2 1058JJ Amsterdam</text:p>
            <text:p text:style-name="common-al">Datum ontvangst: 20-02-2026 15:06</text:p>
            <text:p text:style-name="common-al">Zaaknummer: Z2026-008133</text:p>
            <text:p text:style-name="common-al">DSO-nummer: 202602200131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0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133</meta:user-defined>
    <meta:user-defined meta:name="DCTERMS.abstract">het veranderen van de indeling te hoogte van de derde verdieping door middel van het vergroten van de bouwlaag, het maken van een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jsmullerstraat 14-2 1058JJ Amsterdam</meta:user-defined>
    <meta:user-defined meta:name="DCTERMS.W3CDTF/DCTERMS.available">2026-04-02</meta:user-defined>
    <meta:user-defined meta:name="DCTERMS.W3CDTF/OVERHEIDop.jaargang">2026</meta:user-defined>
    <meta:user-defined meta:name="OVERHEIDop.publicationIssue">155069</meta:user-defined>
    <meta:user-defined meta:name="OVERHEIDop.GmbID/DC.identifier">gmb-2026-155069</meta:user-defined>
    <meta:user-defined meta:name="OVERHEIDop.versieInformatie"/>
  </office:meta>
</office:document-meta>
</file>