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opbouw aan de achtergevel aan Watermunt 8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opbouw aan de achtergevel op locatie Watermunt 8, 1452VP Ilp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6 me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0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de achtergevel aan Watermunt 8 te Ilp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58</meta:user-defined>
    <meta:user-defined meta:name="OVERHEIDop.GmbID/DC.identifier">gmb-2026-155058</meta:user-defined>
    <meta:user-defined meta:name="OVERHEIDop.versieInformatie"/>
  </office:meta>
</office:document-meta>
</file>