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ijfde wijzigingsbesluit Nadere regels Parkeerverordening Amsterdam 2025</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3, eerste lid, aanhef, onder a, van de Parkeerverordening Amsterdam 202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arkeerverordening Amsterdam 2025 worden als volgt gewijzigd:</text:p>
            <text:p text:style-name="al"/>
            <text:list text:style-name="id1-3-2-2-1-4">
              <text:list-item text:style-override="id1-3-2-2-1-4-1">
                <text:number>a.</text:number>
                <text:p text:style-name="al">De omschrijving van deeltariefgebied 7b.4 zoals genoemd onder onderdeel 21 van Bijlage I komt te luiden: </text:p>
                <text:p text:style-name="al"/>
                <text:p text:style-name="al">Deeltariefgebied 7b.4: </text:p>
                <text:p text:style-name="al">Het gebied waarvan de grenzen worden gevormd door (1) het midden van Het IJ, (2) het midden van het Motorkanaal, (3) de oostzijde van de Motorkade, (4) de Zuidzijde van de Meeuwenlaan tot aan de Hamerstraat, (5) het midden van de Meeuwenlaan (6) de zuidzijde van de Vogelkade, (7) het midden van de Zesde Vogelstraat exclusief parkeerplaatsen oostzijde, (8) het midden van de Zamenhofstraat, tussen G.T. Ketjenweg en de Zesde Vogelstraat, (9) de westelijke berm van de G.T. Ketjenweg tot de Nieuwendammerkade, (10) de oostelijke berm van de G.T. Ketjenweg vanaf de Nieuwendammerkade, (11) het midden van het Johan van Hasseltkanaal-Oost en (12) het midden van Het IJ.</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1 april 2026.</text:p>
          </text:section>
          <text:section text:name="artikel_id1-3-2-2-3" text:style-name="artikel">
            <text:p text:style-name="artikel_kop_titel"><text:span text:style-name="artikel_kop_label">Artikel</text:span> <text:span text:style-name="artikel_kop_nr">III</text:span> </text:p>
            <text:p text:style-name="al">Deze regeling wordt aangehaald als: Vijfde wijzigingsbesluit Nadere regels Parkeerverordening Amsterdam 2025. </text:p>
          </text:section>
        </text:section>
        <text:section text:name="regeling-sluiting_id1-3-2-3" text:style-name="regeling-sluiting">
          <text:section text:name="ondertekening_id1-3-2-3-1">
            <text:p><text:span text:style-name="functie">Vastgesteld op 24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text:span></text:p>
            <text:p><text:span text:style-name="functie">Catrien Lenst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het vaststellen van het Vierde wijzigingsbesluit Nadere regels Parkeerverordening Amsterdam 2025 op 13 januari 2026 is het parkeerregime van de Van der Pekbuurt, IJplein e.o. en de Vogelbuurt-Zuid in stadsdeel Noord aangepast. Daarbij is per abuis nagelaten het deeltariefgebied 7b.4 accurater af te bakenen zodat deze aansluit op het nieuwe deeltariefgebied 6a.1. De wijziging van het deeltariefgebied betreft een klein deel van de Motorkade en Meeuwenl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0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Amsterdam 2025]|[https://lokaleregelgeving.overheid.nl/CVDR732612/1</meta:user-defined>
    <meta:user-defined meta:name="DC.source">artikel 1.2, tweede lid, van de Parkeerverordening Amsterdam 2025]|[https://lokaleregelgeving.overheid.nl/CVDR732612/1#hoofdstuk_1._paragraaf_1._artikel_1.2</meta:user-defined>
    <meta:user-defined meta:name="DC.source">artikel 1.8, eerste lid, van de Parkeerverordening Amsterdam 2025]|[https://lokaleregelgeving.overheid.nl/CVDR732612/1#hoofdstuk_1._paragraaf_3._artikel_1.8</meta:user-defined>
    <meta:user-defined meta:name="DC.source">artikel 2.1, eerste en derde lid, van de Parkeerverordening Amsterdam 2025]|[https://lokaleregelgeving.overheid.nl/CVDR732612/1#hoofdstuk_2._artikel_2.1</meta:user-defined>
    <meta:user-defined meta:name="DC.source">artikel 3.1, eerste lid, van de Parkeerverordening Amsterdam 2025]|[https://lokaleregelgeving.overheid.nl/CVDR732612/1#hoofdstuk_3._paragraaf_1._artikel_3.1</meta:user-defined>
    <meta:user-defined meta:name="DC.source">artikel 4.1, eerste lid, van de Parkeerverordening Amsterdam 2025]|[https://lokaleregelgeving.overheid.nl/CVDR732612/1#hoofdstuk_4._artikel_4.1</meta:user-defined>
    <meta:user-defined meta:name="DC.source">artikel 5.5, eerste lid, van de Parkeerverordening Amsterdam 2025]|[https://lokaleregelgeving.overheid.nl/CVDR732612/1#hoofdstuk_5._paragraaf_2._artikel_5.5</meta:user-defined>
    <meta:user-defined meta:name="DC.source">artikel 5.16, eerste lid en vierde lid, van de Parkeerverordening Amsterdam 2025]|[https://lokaleregelgeving.overheid.nl/CVDR732612/1#hoofdstuk_5._paragraaf_5._artikel_5.16</meta:user-defined>
    <meta:user-defined meta:name="DC.source">artikel 5.17, eerste lid, van de Parkeerverordening Amsterdam 2025]|[https://lokaleregelgeving.overheid.nl/CVDR732612/1#hoofdstuk_5._paragraaf_5._artikel_5.17</meta:user-defined>
    <meta:user-defined meta:name="DC.source">artikel 5.20, eerste lid, van de Parkeerverordening Amsterdam 2025]|[https://lokaleregelgeving.overheid.nl/CVDR732612/1#hoofdstuk_5._paragraaf_6._artikel_5.20</meta:user-defined>
    <meta:user-defined meta:name="DC.source">artikel 6.1 van de Parkeerverordening Amsterdam 2025]|[https://lokaleregelgeving.overheid.nl/CVDR732612/1#hoofdstuk_6._paragraaf_1._artikel_6.1</meta:user-defined>
    <meta:user-defined meta:name="DC.source">artikel 1.3, eerste lid, aanhef, onder a, van de Parkeerverordening Amsterdam 2025]|[https://lokaleregelgeving.overheid.nl/CVDR732612/4#hoofdstuk_1._paragraaf_2._artikel_1.3</meta:user-defined>
    <meta:user-defined meta:name="DCTERMS.alternative">Nadere regels Parkeerverordening Amsterdam 2025 </meta:user-defined>
    <dc:language>nl</dc:language>
    <meta:user-defined meta:name="OVERHEIDop.locatietype/OVERHEIDop.gebiedsmarkering">Gemeente</meta:user-defined>
    <meta:user-defined meta:name="DC.title">Nadere regels Parkeerverordening Amsterdam 2025</meta:user-defined>
    <meta:user-defined meta:name="DCTERMS.W3CDTF/DCTERMS.available">2026-04-02</meta:user-defined>
    <meta:user-defined meta:name="DCTERMS.W3CDTF/OVERHEIDop.jaargang">2026</meta:user-defined>
    <meta:user-defined meta:name="OVERHEIDop.publicationIssue">155057</meta:user-defined>
    <meta:user-defined meta:name="OVERHEIDop.betreftRegeling">CVDR733886_8</meta:user-defined>
    <meta:user-defined meta:name="xs:date/OVERHEIDop.startdatum">2026-04-03</meta:user-defined>
    <meta:user-defined meta:name="OVERHEIDop.GmbID/DC.identifier">gmb-2026-155057</meta:user-defined>
    <meta:user-defined meta:name="OVERHEIDop.versieInformatie"/>
  </office:meta>
</office:document-meta>
</file>