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ondersplitsen van een appartemenstrecht in 4 appertementsrechten, Oudegracht 285A, 285B, 285C, 285D, GU-Z2025-0035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egracht 285A, 285B, 285C, 285D</text:p>
            <text:p text:style-name="common-al">GU-Z2025-0035259</text:p>
            <text:p text:style-name="common-al">het kadastraal ondersplitsen van een appartemenstrecht in 4 appe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0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5259</meta:user-defined>
    <meta:user-defined meta:name="DCTERMS.abstract">Verleende vergunning voor het kadastraal ondersplitsen van een appartemenstrecht in 4 appertementsrechten, Oudegracht 285A, 285B, 285C, 285D, GU-Z2025-00352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ondersplitsen van een appartemenstrecht in 4 appertementsrechten, Oudegracht 285A, 285B, 285C, 285D, GU-Z2025-0035259</meta:user-defined>
    <meta:user-defined meta:name="OVERHEIDop.datumEindeReactietermijn">2026-05-12</meta:user-defined>
    <meta:user-defined meta:name="OVERHEIDop.terinzageleggingBG">https://jeleefomgeving.nl/inzien/002220647/0ba0b1d9-48cb-41da-85f7-015b23dc17c9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52</meta:user-defined>
    <meta:user-defined meta:name="OVERHEIDop.GmbID/DC.identifier">gmb-2026-155052</meta:user-defined>
    <meta:user-defined meta:name="OVERHEIDop.versieInformatie"/>
  </office:meta>
</office:document-meta>
</file>