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Nieuwendammerkade 28 Amsterdam , 18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Gelder Telecom B.V.</text:p>
            <text:p text:style-name="common-al">Zaaknummer: OD2026-0020812</text:p>
            <text:p text:style-name="common-al">DSO nummer: 2026032601214</text:p>
            <text:p text:style-name="common-al">Ontvangstdatum melding: 26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0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0812</meta:user-defined>
    <meta:user-defined meta:name="DCTERMS.abstract">BO256544, segment 46 Tuindorp-Vogelbuurt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Nieuwendammerkade 28 Amsterdam , 18 meter richting noor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51</meta:user-defined>
    <meta:user-defined meta:name="OVERHEIDop.GmbID/DC.identifier">gmb-2026-155051</meta:user-defined>
    <meta:user-defined meta:name="OVERHEIDop.versieInformatie"/>
  </office:meta>
</office:document-meta>
</file>