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werkcentrum Groningen-Noord-Drenth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werkcentrum Groningen-Noord-Drenthe, 30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0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werkcentrum Groningen-Noord-Drenthe - APV adre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044</meta:user-defined>
    <meta:user-defined meta:name="OVERHEIDop.GmbID/DC.identifier">gmb-2026-155044</meta:user-defined>
    <meta:user-defined meta:name="OVERHEIDop.versieInformatie"/>
  </office:meta>
</office:document-meta>
</file>