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sberg nabij nr. 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1458 voor een Evenementenvergunning op de locatie Bosberg nabij nr. 3 te Appelscha. De vergunning is verleend. Het besluit betreft:</text:p>
            <text:p text:style-name="common-al">zomerprogramma openluchttheater De Koele verschillende data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4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50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sberg nabij nr. 3 te Appelsch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39</meta:user-defined>
    <meta:user-defined meta:name="OVERHEIDop.GmbID/DC.identifier">gmb-2026-155039</meta:user-defined>
    <meta:user-defined meta:name="OVERHEIDop.versieInformatie"/>
  </office:meta>
</office:document-meta>
</file>