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aanleggen van een oprit op de locatie Lenie Blindstraat 39, 1742 S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065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502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065</meta:user-defined>
    <meta:user-defined meta:name="DCTERMS.abstract">Ingetrokken aanvraag op de locatie Lenie Blindstraat 39, 1742 SM in Sch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aanleggen van een oprit op de locatie Lenie Blindstraat 39, 1742 SM in Scha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28</meta:user-defined>
    <meta:user-defined meta:name="OVERHEIDop.GmbID/DC.identifier">gmb-2026-155028</meta:user-defined>
    <meta:user-defined meta:name="OVERHEIDop.versieInformatie"/>
  </office:meta>
</office:document-meta>
</file>