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cobus Gorisstraat 43 t/m 79, Dirk de Kortestraat 3 t/m 16 Zaandam, Jan Hendrik op den Veldestraat 40 t/m 72 en 43 t/m 77 Zaandam - het renoveren en isoleren van de 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064 - het renoveren en isoleren van de daken van de woningen op de locatie Jacobus Gorisstraat 43 t/m 79, Dirk de Kortestraat 3 t/m 16 Zaandam, Jan Hendrik op den Veldestraat 40 t/m 72 en 43 t/m 77 Zaandam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0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Jacobus Gorisstraat 43 t/m 79, Dirk de Kortestraat 3 t/m 16 Zaandam, Jan Hendrik op den Veldestraat 40 t/m 72 en 43 t/m 77 Zaandam - het renoveren en isoleren van de 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25</meta:user-defined>
    <meta:user-defined meta:name="OVERHEIDop.GmbID/DC.identifier">gmb-2026-155025</meta:user-defined>
    <meta:user-defined meta:name="OVERHEIDop.versieInformatie"/>
  </office:meta>
</office:document-meta>
</file>