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oprichten van een erker en twee dakkapellen, Rijnlaan 66, 5691JJ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oprichten van een erker en twee dakkapellen, Rijnlaan 66</text:p>
            <text:p text:style-name="common-al">Locatie: Rijnlaan 66 5691 JJ Son en Breugel</text:p>
            <text:p text:style-name="common-al">Ontvangen op: 30-03-2026</text:p>
            <text:p text:style-name="common-al">Zaaknummer: 08483625549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502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625549</meta:user-defined>
    <meta:user-defined meta:name="DCTERMS.abstract">oprichten van een erker en twee dakkapellen, Rijnlaan 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oprichten van een erker en twee dakkapellen, Rijnlaan 66, 5691JJ Son en Breugel: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21</meta:user-defined>
    <meta:user-defined meta:name="OVERHEIDop.GmbID/DC.identifier">gmb-2026-155021</meta:user-defined>
    <meta:user-defined meta:name="OVERHEIDop.versieInformatie"/>
  </office:meta>
</office:document-meta>
</file>