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Schutters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om kappen of houtopstand vellen, het betreft het kappen van 6 houtopstanden, aan de parkeerplaatsen P1 en P2 van Schutterspark te Brunssum. </text:p>
            <text:p text:style-name="common-al">Dossiernummer: 20265702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6-3-2026. De gemeente neemt daarover waarschijnlijk 21-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502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57026</meta:user-defined>
    <dc:language>nl</dc:language>
    <meta:user-defined meta:name="OVERHEIDop.locatietype/OVERHEIDop.gebiedsmarkering">Punt</meta:user-defined>
    <meta:user-defined meta:name="DC.title">Aanvraag vergunning voor een omgevingsplanactiviteit kappen, Schutterspark, Brunssu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5020</meta:user-defined>
    <meta:user-defined meta:name="OVERHEIDop.GmbID/DC.identifier">gmb-2026-155020</meta:user-defined>
    <meta:user-defined meta:name="OVERHEIDop.versieInformatie"/>
  </office:meta>
</office:document-meta>
</file>