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utsboomhof 2 5021HS tm 196 5021H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december 2025, geregistreerd onder zaak(nummer) Z2025-00015230, aangaande:</text:p>
            <text:p text:style-name="common-al">Omschrijving/naam: <text:span text:style-name="nadrukvet">Plaatsen van roerende zaken t.b.v. inrichten van een bouwplaats</text:span></text:p>
            <text:p text:style-name="common-al">Locatie/adres: <text:span text:style-name="nadrukvet">Schutsboomhof 2 5021HS tm 196 5021H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2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2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0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230</meta:user-defined>
    <meta:user-defined meta:name="DCTERMS.abstract">Z2025-00015230 - Plaatsen van roerende zaken t.b.v. inrichten van een bouw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, Schutsboomhof 2 5021HS tm 196 5021HW Tilbur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02</meta:user-defined>
    <meta:user-defined meta:name="OVERHEIDop.GmbID/DC.identifier">gmb-2026-15502</meta:user-defined>
    <meta:user-defined meta:name="OVERHEIDop.versieInformatie"/>
  </office:meta>
</office:document-meta>
</file>