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diverse optredens, Vijverpar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diverse optredens in het kalenderjaar 2026 in het openluchttheater in het Vijverpark te Brunssum, te weten: vrijdag 24 april (Passion Limburg); zaterdag 25 april (High tea met de buurt); vrijdag 8 mei ("Stoffig licht"); zaterdag 16 mei (Jick Monroe en Herfshane); woensdag 20 mei (Peggy Goud vertel theater); zaterdag 23 mei (Michelle David); vrijdag 5 juni (Lotte Walda); zondag 7 juni (muziekverenigingen Brunssum); woensdag 10 juni (Jahon goochelaar); woensdag 8 juli (Navo concert); vrijdag 10 juli (WMC Bjorn Bus); zaterdag 11 juli (WMC Bjorn Bus); zondag 12 juli (WMC Bjorn Bus); woensdag 22 juli (Peggy Goud vertel theater); zaterdag 25 juli (Party4Kidz); woensdag 19 augustus (kindervoorstelling De Heks); zondag 30 augustus (concert RMK 1921 e.a.); zondag 6 september (Blues Brothers); zondag 20 september (samen vieren muziekverenigingen Brunssum).</text:p>
            <text:p text:style-name="common-al">Dossiernummer: 202653236</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13 mei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501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01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01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iverse optredens, Vijverpark, Brunssum</meta:user-defined>
    <meta:user-defined meta:name="DCTERMS.W3CDTF/DCTERMS.available">2026-04-08</meta:user-defined>
    <meta:user-defined meta:name="DCTERMS.W3CDTF/OVERHEIDop.jaargang">2026</meta:user-defined>
    <meta:user-defined meta:name="OVERHEIDop.publicationIssue">155019</meta:user-defined>
    <meta:user-defined meta:name="OVERHEIDop.GmbID/DC.identifier">gmb-2026-155019</meta:user-defined>
    <meta:user-defined meta:name="OVERHEIDop.versieInformatie"/>
  </office:meta>
</office:document-meta>
</file>