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8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88 te Brunssum. </text:p>
            <text:p text:style-name="common-al">Dossiernummer: 2026568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3-2026. De gemeente neemt daarover waarschijnlijk 20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50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6865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88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017</meta:user-defined>
    <meta:user-defined meta:name="OVERHEIDop.GmbID/DC.identifier">gmb-2026-155017</meta:user-defined>
    <meta:user-defined meta:name="OVERHEIDop.versieInformatie"/>
  </office:meta>
</office:document-meta>
</file>