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Hazenkampstraat 9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fwijken van het Omgevingsplan, in verband met het starten van een schoonheidssalon aan huis, aan de Hazenkampstraat 92 te Brunssum.</text:p>
            <text:p text:style-name="common-al">Dossiernummer: 202646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1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0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Hazenkampstraat 92, Brunssum</meta:user-defined>
    <meta:user-defined meta:name="DCTERMS.W3CDTF/DCTERMS.available">2026-04-08</meta:user-defined>
    <meta:user-defined meta:name="DCTERMS.W3CDTF/OVERHEIDop.jaargang">2026</meta:user-defined>
    <meta:user-defined meta:name="OVERHEIDop.publicationIssue">155011</meta:user-defined>
    <meta:user-defined meta:name="OVERHEIDop.GmbID/DC.identifier">gmb-2026-155011</meta:user-defined>
    <meta:user-defined meta:name="OVERHEIDop.versieInformatie"/>
  </office:meta>
</office:document-meta>
</file>