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uttenweg 120, 5813 B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anuari 2026 besloten om de beslistermijn voor de aanvraag met zaaknummer Z2025-00004118 voor het realiseren van een nieuw bedrijfspand op locatie <text:span text:style-name="nadrukvet">Puttenweg 120, 5813 BD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0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18</meta:user-defined>
    <meta:user-defined meta:name="DCTERMS.abstract">Betreft: Beschikking verlenging beslistermijn Omgevingsvergunning - Puttenweg 120, 5813 BD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Puttenweg 120, 5813 BD Ysselstey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501</meta:user-defined>
    <meta:user-defined meta:name="OVERHEIDop.GmbID/DC.identifier">gmb-2026-15501</meta:user-defined>
    <meta:user-defined meta:name="OVERHEIDop.versieInformatie"/>
  </office:meta>
</office:document-meta>
</file>