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een draagmuur en het plaatsen van een schuifpui, aan Hertstraat 19, 6531K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doorbreken van een draagmuur en het plaatsen van een schuifpui aan Hertstraat 19, 6531K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natura 2000-activiteit</text:p>
              </text:list-item>
              <text:list-item text:style-override="id1-3-2-1-1-3-3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56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december 2025. De gemeente neemt daarover waarschijnlijk 6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9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Z2025-00011567</meta:user-defined>
    <meta:user-defined meta:name="DCTERMS.abstract">Betreft: Aanvraag op locatie Hertstraat 19, 6531KL Nijmegen</meta:user-defined>
    <dc:language>nl</dc:language>
    <meta:user-defined meta:name="OVERHEIDop.locatietype/OVERHEIDop.gebiedsmarkering">Vlak</meta:user-defined>
    <meta:user-defined meta:name="DC.title">Aanvraag omgevingsvergunning voor het doorbreken van een draagmuur en het plaatsen van een schuifpui, aan Hertstraat 19, 6531KL Nijmegen</meta:user-defined>
    <meta:user-defined meta:name="OVERHEIDop.datumEindeReactietermijn">2026-02-06</meta:user-defined>
    <meta:user-defined meta:name="OVERHEIDop.terinzageleggingBG">https://jeleefomgeving.nl/inzien/001479179/6f213062-9e91-4dcb-9faa-2374838fbd4f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97</meta:user-defined>
    <meta:user-defined meta:name="OVERHEIDop.GmbID/DC.identifier">gmb-2026-15497</meta:user-defined>
    <meta:user-defined meta:name="OVERHEIDop.versieInformatie"/>
  </office:meta>
</office:document-meta>
</file>