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dempt Hamerkanaal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Stripfest ter hoogte van Gedempt Hamerkanaal 42 in Amsterdam</text:p>
            <text:p text:style-name="common-al">Datum van: 30-05-2026</text:p>
            <text:p text:style-name="common-al">Datum t/m: 31-05-2026</text:p>
            <text:p text:style-name="common-al">Tijd van: 12:00</text:p>
            <text:p text:style-name="common-al">Tijd tot: 03:00</text:p>
            <text:p text:style-name="common-al">Bezoekers drukste moment: 1500</text:p>
            <text:p text:style-name="common-al">Activiteiten: dansen, eten, springen op een springkussen, sporten, borrelen, speurtocht, muziek ontdekken, knutselen, circus, theater,</text:p>
            <text:p text:style-name="common-al">Ontvangen op: 31-01-2026</text:p>
            <text:p text:style-name="common-al">Kenmerk gemeente: Z/26/307909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93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9091</meta:user-defined>
    <meta:user-defined meta:name="DCTERMS.abstract">Aanvraag voor een evenementenvergunning ter hoogte van adres Gedempt Hamerkanaal 42 in Amsterdam</meta:user-defined>
    <dc:language>nl</dc:language>
    <meta:user-defined meta:name="OVERHEIDop.locatietype/OVERHEIDop.gebiedsmarkering">Punt</meta:user-defined>
    <meta:user-defined meta:name="DC.title">Aanvraag evenementenvergunning Gedempt Hamerkanaal 42 in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932</meta:user-defined>
    <meta:user-defined meta:name="OVERHEIDop.GmbID/DC.identifier">gmb-2026-154932</meta:user-defined>
    <meta:user-defined meta:name="OVERHEIDop.versieInformatie"/>
  </office:meta>
</office:document-meta>
</file>