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ganiseren Vrijmarkt op 27 april 2026 op een grasveld ter hoogte van Hemsterhuis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6 heeft de gemeente een melding organiseren Vrijmarkt op 27 april 2026 op een grasveld ter hoogte van Hemsterhuisweg te Middenbeemster ontvangen. De melding is geregistreerd onder zaaknummer Z2026-00000104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4</meta:user-defined>
    <meta:user-defined meta:name="DCTERMS.abstract">Betreft: melding op locatie Hemsterhuisweg Breidablick thv grasveld en straatje te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rganiseren Vrijmarkt op 27 april 2026 op een grasveld ter hoogte van Hemsterhuisweg te Middenbeemst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93</meta:user-defined>
    <meta:user-defined meta:name="OVERHEIDop.GmbID/DC.identifier">gmb-2026-15493</meta:user-defined>
    <meta:user-defined meta:name="OVERHEIDop.versieInformatie"/>
  </office:meta>
</office:document-meta>
</file>