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Klaprozenweg ter hoogte van nummer: 36 in </text:p>
            <text:p text:style-name="common-al">Looptijd :01-06-2026 t/m 01-06-2026</text:p>
            <text:p text:style-name="common-al">Verzonden naar aanvrager op: 30-03-2026</text:p>
            <text:p text:style-name="common-al">Kenmerk gemeente: Z/26/3093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381</meta:user-defined>
    <meta:user-defined meta:name="DCTERMS.abstract">RVV,Object,Klaprozenweg 36 A 1032KL, 20260601, Klaprozenweg ter hoogte van nummer: 36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36 i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27</meta:user-defined>
    <meta:user-defined meta:name="OVERHEIDop.GmbID/DC.identifier">gmb-2026-154927</meta:user-defined>
    <meta:user-defined meta:name="OVERHEIDop.versieInformatie"/>
  </office:meta>
</office:document-meta>
</file>