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rte Ouderkerkerdijk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TRI Amsterdam 2026 ter hoogte van Korte Ouderkerkerdijk 32 in Amsterdam</text:p>
            <text:p text:style-name="common-al">Datum van: 06-06-2026</text:p>
            <text:p text:style-name="common-al">Datum t/m: 07-06-2026</text:p>
            <text:p text:style-name="common-al">Tijd van: 12:00</text:p>
            <text:p text:style-name="common-al">Tijd tot: 19:00</text:p>
            <text:p text:style-name="common-al">Bezoekers drukste moment: 1000</text:p>
            <text:p text:style-name="common-al">Activiteiten: Deelnemers aan TRI AMSTERDAM kunnen starten op de Midden of Standaard afstand triathlon. Voor de toeschouwers zullen enkele foodtrucks aanwezig zijn voor een hapje en drankje</text:p>
            <text:p text:style-name="common-al">Ontvangen op: 15-10-2025</text:p>
            <text:p text:style-name="common-al">Kenmerk gemeente: Z/25/302597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92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92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92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25971</meta:user-defined>
    <meta:user-defined meta:name="DCTERMS.abstract">Aanvraag voor een evenementenvergunning ter hoogte van adres Korte Ouderkerkerdijk 32 in Amsterdam</meta:user-defined>
    <dc:language>nl</dc:language>
    <meta:user-defined meta:name="OVERHEIDop.locatietype/OVERHEIDop.gebiedsmarkering">Punt</meta:user-defined>
    <meta:user-defined meta:name="DC.title">Aanvraag evenementenvergunning Korte Ouderkerkerdijk 32 in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925</meta:user-defined>
    <meta:user-defined meta:name="OVERHEIDop.GmbID/DC.identifier">gmb-2026-154925</meta:user-defined>
    <meta:user-defined meta:name="OVERHEIDop.versieInformatie"/>
  </office:meta>
</office:document-meta>
</file>