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osseveen 20, 5808BW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veen 20, 5808BW Oirlo - </text:span>het gewijzigd uitvoeren van een varkensstal - zaaknummer Z2026-00004579 - ontvangstdatum 9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579</meta:user-defined>
    <meta:user-defined meta:name="DCTERMS.abstract">Betreft: Aanvraag Omgevingsvergunning - Vosseveen 20, 5808BW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osseveen 20, 5808BW Oir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491</meta:user-defined>
    <meta:user-defined meta:name="OVERHEIDop.GmbID/DC.identifier">gmb-2026-15491</meta:user-defined>
    <meta:user-defined meta:name="OVERHEIDop.versieInformatie"/>
  </office:meta>
</office:document-meta>
</file>