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vantplein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 RVV, Locatie: Levantplein ter hoogte van nummer: 15 in Amsterdam</text:p>
            <text:p text:style-name="common-al">Looptijd :13-04-2026 t/m 13-04-2026</text:p>
            <text:p text:style-name="common-al">Verzonden naar aanvrager op: 30-03-2026</text:p>
            <text:p text:style-name="common-al">Kenmerk gemeente: Z/26/31071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0716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489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89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89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7165</meta:user-defined>
    <meta:user-defined meta:name="DCTERMS.abstract">RVV,Filmen,Levantplein 15 1019MA, 20260413, Levantplein ter hoogte van nummer: 15</meta:user-defined>
    <dc:language>nl</dc:language>
    <meta:user-defined meta:name="OVERHEIDop.locatietype/OVERHEIDop.gebiedsmarkering">Punt</meta:user-defined>
    <meta:user-defined meta:name="DC.title">Besluit apv vergunning Verleend - Levantplein ter hoogte van nummer: 15 in Ams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4892</meta:user-defined>
    <meta:user-defined meta:name="OVERHEIDop.GmbID/DC.identifier">gmb-2026-154892</meta:user-defined>
    <meta:user-defined meta:name="OVERHEIDop.versieInformatie"/>
  </office:meta>
</office:document-meta>
</file>