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Nieuw) exploitatievergunning horecabedrijf Verleend - Elizabeth Anscombestraat 1 i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ieuw-West</text:p>
            <text:p text:style-name="common-al">Besluit (Nieuw) exploitatievergunning voor bedrijf Vascobelo V-Bar Berghaus - Elizabeth Anscombestraat 1 - 1062LE - </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Verzonden naar aanvrager op: 30-03-2026</text:p>
            <text:p text:style-name="common-al">Kenmerk gemeente: Z/25/3039112</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Elizabeth Anscombestraat 1 in </text:span>
          </text:p>
            <text:p text:style-name="common-al">De gemeente Amsterdam verleende een horeca exploitatievergunning. De gemeente Amsterdam geeft hiermee toestemming voor het uitbaten van een horecabedrijf aan Elizabeth Anscombestraat 1 in .</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vthsdnw@amsterdam.nl?Subject=Dossier Z/25/3039112" xlink:type="simple">vthsdnw@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54885</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885</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885</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39112</meta:user-defined>
    <meta:user-defined meta:name="DCTERMS.abstract">Verleend: exploitatievergunning horecabedrijf op adres Elizabeth Anscombestraat 1 in </meta:user-defined>
    <dc:language>nl</dc:language>
    <meta:user-defined meta:name="OVERHEIDop.locatietype/OVERHEIDop.gebiedsmarkering">Punt</meta:user-defined>
    <meta:user-defined meta:name="DC.title">Besluit (Nieuw) exploitatievergunning horecabedrijf Verleend - Elizabeth Anscombestraat 1 in</meta:user-defined>
    <meta:user-defined meta:name="DCTERMS.W3CDTF/DCTERMS.available">2026-04-02</meta:user-defined>
    <meta:user-defined meta:name="DCTERMS.W3CDTF/OVERHEIDop.jaargang">2026</meta:user-defined>
    <meta:user-defined meta:name="OVERHEIDop.publicationIssue">154885</meta:user-defined>
    <meta:user-defined meta:name="OVERHEIDop.GmbID/DC.identifier">gmb-2026-154885</meta:user-defined>
    <meta:user-defined meta:name="OVERHEIDop.versieInformatie"/>
  </office:meta>
</office:document-meta>
</file>