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Rendorp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Burgemeester Rendorpstraat ter hoogte van nummer: 54 in Amsterdam</text:p>
            <text:p text:style-name="common-al">Looptijd :08-04-2026 t/m 08-04-2026</text:p>
            <text:p text:style-name="common-al">Verzonden naar aanvrager op: 30-03-2026</text:p>
            <text:p text:style-name="common-al">Kenmerk gemeente: Z/26/31052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522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484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84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5226</meta:user-defined>
    <meta:user-defined meta:name="DCTERMS.abstract">TVM parkeervak,Burgemeester Rendorpstraat 54 1064ER, 20260408, Burgemeester Rendorpstraat ter hoogte van nummer: 54</meta:user-defined>
    <dc:language>nl</dc:language>
    <meta:user-defined meta:name="OVERHEIDop.locatietype/OVERHEIDop.gebiedsmarkering">Punt</meta:user-defined>
    <meta:user-defined meta:name="DC.title">Besluit apv vergunning Verleend - Burgemeester Rendorpstraat ter hoogte van nummer: 54 in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845</meta:user-defined>
    <meta:user-defined meta:name="OVERHEIDop.GmbID/DC.identifier">gmb-2026-154845</meta:user-defined>
    <meta:user-defined meta:name="OVERHEIDop.versieInformatie"/>
  </office:meta>
</office:document-meta>
</file>