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7 A, 1211 JG Hilversum, Vaartweg 67A, Hilversum (doorbreken 2 muren, verwijderen schouw); 1920173; 12-01-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67 A, 1211 JG Hilversum, Vaartweg 67A, Hilversum (doorbreken 2 muren, verwijderen schouw); 1920173; 12-01-2026; Status: BOPA Vergunning verleend, gemeente Hilversum</text:p>
            <text:p text:style-name="common-al">
            
          </text:p>
            <text:p text:style-name="common-al">Verzenddatum: 1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0173</meta:user-defined>
    <dc:language>nl</dc:language>
    <meta:user-defined meta:name="DC.title">Vaartweg 67 A, 1211 JG Hilversum, Vaartweg 67A, Hilversum (doorbreken 2 muren, verwijderen schouw); 1920173; 12-01-2026; Status: BOPA Vergunning verleend, gemeente Hilversum</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202</meta:user-defined>
    <meta:user-defined meta:name="OVERHEIDop.publicationIssue">15482</meta:user-defined>
    <meta:user-defined meta:name="OVERHEIDop.GmbID/DC.identifier">gmb-2026-15482</meta:user-defined>
    <meta:user-defined meta:name="OVERHEIDop.versieInformatie"/>
  </office:meta>
</office:document-meta>
</file>