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art. 35 Alcoholwet koningsdag Heerjansdam, De Manning-Ds J.A. Visserstraat – Heer Janstraat en Groene Zoom ,Heerjansdam </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art. 35 Alcoholwet verleend van de sluitings- en schenktijdvoor het schenken van alcohol op locatie in de feesttent op het grasveld tussen De Manning – Ds J.A. Visserstraat – Heer Janstraat en Groene Zoom in Heerjansdam. Het betreft de volgende activiteit:</text:p>
            <text:list text:style-name="id1-3-2-1-1-2">
              <text:list-item text:style-override="id1-3-2-1-1-2-1">
                <text:number>•</text:number>
                <text:p text:style-name="al">ontheffing voor het schenken van alcohol aan de oranjevereniging Heerjansdam voor de periode van 23 april tot en met 27 april 202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479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9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9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71</meta:user-defined>
    <meta:user-defined meta:name="DCTERMS.abstract">Betreft:  Besluit op locatie De Manning, Zwijndrecht</meta:user-defined>
    <dc:language>nl</dc:language>
    <meta:user-defined meta:name="OVERHEIDop.locatietype/OVERHEIDop.gebiedsmarkering">Vlak</meta:user-defined>
    <meta:user-defined meta:name="DC.title">Toestemming voor Ontheffing art. 35 Alcoholwet koningsdag Heerjansdam, De Manning-Ds J.A. Visserstraat – Heer Janstraat en Groene Zoom ,Heerjansdam</meta:user-defined>
    <meta:user-defined meta:name="DCTERMS.W3CDTF/DCTERMS.available">2026-04-02</meta:user-defined>
    <meta:user-defined meta:name="DCTERMS.W3CDTF/OVERHEIDop.jaargang">2026</meta:user-defined>
    <meta:user-defined meta:name="OVERHEIDop.publicationIssue">154798</meta:user-defined>
    <meta:user-defined meta:name="OVERHEIDop.GmbID/DC.identifier">gmb-2026-154798</meta:user-defined>
    <meta:user-defined meta:name="OVERHEIDop.versieInformatie"/>
  </office:meta>
</office:document-meta>
</file>